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atin Modern Sans" svg:font-family="'Latin Modern Sans'" style:font-family-generic="swiss"/>
    <style:font-face style:name="Latin Modern Sans Demi Cond" svg:font-family="'Latin Modern Sans Demi Cond'" style:font-family-generic="swiss"/>
    <style:font-face style:name="Nimbus Roman No9 L" svg:font-family="'Nimbus Roman No9 L', 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Times New Roman" fo:font-size="18pt" style:font-size-asian="18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text-position="super 58%" style:font-name="Times New Roman" style:font-name-complex="Times New Roman"/>
    </style:style>
    <style:style style:name="P4" style:family="paragraph" style:parent-style-name="Standard">
      <style:text-properties style:font-name="Times New Roman" fo:language="fr" fo:country="BE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fr" fo:country="BE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language="fr" fo:country="BE" style:font-name-complex="Times New Roman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language="fr" fo:country="BE" style:font-name-complex="Times New Roman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language="fr" fo:country="FR" style:font-name-complex="Times New Roman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4pt" fo:language="fr" fo:country="FR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4pt" fo:language="fr" fo:country="BE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1cm" style:auto-text-indent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1cm" style:auto-text-indent="false"/>
      <style:text-properties style:font-name="Times New Roman"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Times New Roman" fo:font-size="18pt" style:font-size-asian="18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fr" fo:country="BE" style:font-name-complex="Times New Roman"/>
    </style:style>
    <style:style style:name="T3" style:family="text">
      <style:text-properties style:font-name="Times New Roman" fo:language="fr" fo:country="BE" fo:font-style="italic" style:font-style-asian="italic" style:font-name-complex="Times New Roman"/>
    </style:style>
    <style:style style:name="T4" style:family="text">
      <style:text-properties style:font-name="Times New Roman" fo:language="fr" fo:country="BE" fo:font-weight="bold" style:font-weight-asian="bold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language="en" fo:country="US" fo:font-weight="bold" style:font-weight-asian="bold" style:font-name-complex="Times New Roman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style:font-name="Times New Roman" fo:language="fr" fo:country="FR" fo:font-weight="bold" style:font-weight-asian="bold" style:font-name-complex="Times New Roman"/>
    </style:style>
    <style:style style:name="T9" style:family="text">
      <style:text-properties style:font-name="Times New Roman" fo:language="fr" fo:country="FR" style:font-name-complex="Times New Roman"/>
    </style:style>
    <style:style style:name="T10" style:family="text">
      <style:text-properties style:font-name="Times New Roman" fo:font-size="14pt" fo:language="fr" fo:country="FR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language="fr" fo:country="BE" fo:font-weight="bold" style:font-size-asian="14pt" style:font-weight-asian="bold" style:font-name-complex="Times New Roman" style:font-size-complex="14pt"/>
    </style:style>
    <style:style style:name="T12" style:family="text">
      <style:text-properties style:text-position="super 58%" style:font-name="Times New Roman" style:font-name-complex="Times New Roman"/>
    </style:style>
    <style:style style:name="T13" style:family="text">
      <style:text-properties style:text-position="super 58%" style:font-name="Times New Roman" fo:language="fr" fo:country="BE" style:font-name-complex="Times New Roman"/>
    </style:style>
    <style:style style:name="T14" style:family="text">
      <style:text-properties fo:language="fr" fo:country="BE"/>
    </style:style>
    <style:style style:name="T15" style:family="text">
      <style:text-properties fo:font-size="14pt" fo:language="fr" fo:country="BE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itre (sur une ou plusieurs lignes)</text:p>
      <text:p text:style-name="P2"/>
      <text:p text:style-name="P1"><text:span text:style-name="T1">Prénom Nom</text:span><text:span text:style-name="T12">1</text:span><text:span text:style-name="T1"> &amp; Prénom Nom</text:span><text:span text:style-name="T12">2</text:span></text:p>
      <text:p text:style-name="P3"/>
      <text:p text:style-name="P1"><text:span text:style-name="T13">1</text:span><text:span text:style-name="T2"> </text:span><text:span text:style-name="T5">Adresse complète</text:span><text:span text:style-name="T3"> et E-mail</text:span><text:span text:style-name="T5"> Auteur 1</text:span></text:p>
      <text:p text:style-name="P1"><text:span text:style-name="T13">2</text:span><text:span text:style-name="T2"> </text:span><text:span text:style-name="T5">Adresse complète</text:span><text:span text:style-name="T3"> et E-mail </text:span><text:span text:style-name="T5">Auteur 2</text:span></text:p>
      <text:p text:style-name="P5"/>
      <text:p text:style-name="P7"/>
      <text:p text:style-name="P15"><text:span text:style-name="T4">Résumé.</text:span><text:span text:style-name="T2"> Texte long qui sera mis en ligne sur le site du congrès et reproduit sur la clé USB distribuée aux participants.</text:span></text:p>
      <text:p text:style-name="P15"><text:span text:style-name="T4">Mots-clés.</text:span><text:span text:style-name="T2"> Mot 1, mot 2, …</text:span></text:p>
      <text:p text:style-name="P8"/>
      <text:p text:style-name="P15"><text:span text:style-name="T6">Abstract.</text:span><text:span text:style-name="T7"> Written document for the website of the manisfestation and saved on the USB key of the partcipants.</text:span></text:p>
      <text:p text:style-name="P16"><text:span text:style-name="T8">Keywords.</text:span><text:span text:style-name="T9"> Word 1, word 2, …</text:span></text:p>
      <text:p text:style-name="P10"/>
      <text:p text:style-name="P12">1 Structure du texte long</text:p>
      <text:p text:style-name="P14"><text:span text:style-name="T2">Le t</text:span><text:span text:style-name="T1">exte long</text:span><text:span text:style-name="T2">, d’une longueur</text:span><text:span text:style-name="T1"> de </text:span><text:span text:style-name="T2">deux</text:span><text:span text:style-name="T1"> à six pages</text:span><text:span text:style-name="T2">, devra respecter la mise en forme appliquée au présent document. Il </text:span><text:span text:style-name="T1">devra mentionner le titre, le ou les auteurs, leurs affiliations et leurs adresses</text:span><text:span text:style-name="T2"> (postales et électroniques)</text:span><text:span text:style-name="T1">. L’auteur présentant la communication sera toujours le premier de cette liste. </text:span><text:span text:style-name="T2">Outre une description (en français si les auteurs sont francophones, en anglais sinon) de la communication, l</text:span><text:span text:style-name="T1">e texte comprendra un résumé en français, un résumé en anglais, une liste de mots-clés et une bibliographie</text:span><text:span text:style-name="T2">, selon le modèle appliqué dans ce document.</text:span></text:p>
      <text:p text:style-name="P17">Les références bibliographiques seront données dans le texte sous la forme présentée dans l'exemple suivant.</text:p>
      <text:p text:style-name="P8"/>
      <text:p text:style-name="P13">2 Exemple de références bibliographiques</text:p>
      <text:p text:style-name="P9">La nécessité de produire des résumés clairs et bien référencés a été démontrée par Achin et Quidont (2000). Le récent article de Noteur (2003) met en évidence . . .</text:p>
      <text:p text:style-name="P8"/>
      <text:p text:style-name="P11">Bibliographie</text:p>
      <text:p text:style-name="P6"><text:span text:style-name="T1">[1] Auteurs (année)</text:span><text:span text:style-name="T2">,</text:span><text:span text:style-name="T1"> Titre, </text:span><text:span text:style-name="T5">revue</text:span><text:span text:style-name="T1">, localisation. </text:span></text:p>
      <text:p text:style-name="P6"><text:span text:style-name="T1">[2] Achin, M. et Quidont, C. (2000)</text:span><text:span text:style-name="T2">,</text:span><text:span text:style-name="T1"> </text:span><text:span text:style-name="T5">Théorie des Catalogues</text:span><text:span text:style-name="T1">, Editions du Soleil, Montpellier.</text:span></text:p>
      <text:p text:style-name="P6"><text:span text:style-name="T1">[3] Noteur, U. N. (2003)</text:span><text:span text:style-name="T2">,</text:span><text:span text:style-name="T1"> Sur l'intérêt des résumés</text:span><text:span text:style-name="T2">,</text:span><text:span text:style-name="T1"> </text:span><text:span text:style-name="T5">Revue des 0rganisateurs de Congrès</text:span><text:span text:style-name="T1">, 34, 67–89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atin Modern Sans" svg:font-family="'Latin Modern Sans'" style:font-family-generic="swiss"/>
    <style:font-face style:name="Latin Modern Sans Demi Cond" svg:font-family="'Latin Modern Sans Demi Cond'" style:font-family-generic="swiss"/>
    <style:font-face style:name="Nimbus Roman No9 L" svg:font-family="'Nimbus Roman No9 L', 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atin Modern Sans Demi Cond" fo:font-size="8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Latin Modern Sans Demi Cond" fo:font-size="8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Nimbus Roman No9 L" fo:font-family="'Nimbus Roman No9 L', Cambria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Nimbus Roman No9 L" style:font-family-complex="'Nimbus Roman No9 L', Cambria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atin Modern Sans" fo:font-family="'Latin Modern Sans'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atin Modern Sans" fo:font-family="'Latin Moder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in Modern Sans" fo:font-family="'Latin Modern Sans'" style:font-family-generic="swiss" fo:font-size="12pt" style:font-size-asian="12pt" style:font-name-complex="FreeSans1" style:font-family-complex="FreeSans" style:font-family-generic-complex="swiss"/>
    </style:style>
    <style:style style:name="Police_20_par_20_défaut" style:display-name="Police par défau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 (SUR UNE OU PLUSIEURS LIGNES)</dc:title>
    <meta:initial-creator>UFR Sciences &amp; Modélisation</meta:initial-creator>
    <meta:creation-date>2011-11-17T13:48:00</meta:creation-date>
    <dc:creator>ULB</dc:creator>
    <dc:date>2011-11-18T08:24:00</dc:date>
    <meta:editing-cycles>9</meta:editing-cycles>
    <meta:editing-duration>PT28M</meta:editing-duration>
    <meta:document-statistic meta:table-count="0" meta:image-count="0" meta:object-count="0" meta:page-count="1" meta:paragraph-count="17" meta:word-count="259" meta:character-count="1575" meta:non-whitespace-character-count="1333"/>
    <meta:generator>LibreOffice/5.0.3.2$Linux_X86_64 LibreOffice_project/00m0$Build-2</meta:generator>
  </office:meta>
</office:document-meta>
</file>